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945in" loext:contextual-spacing="false" fo:line-height="100%" style:page-number="1"/>
    </style:style>
    <style:style style:name="P2" style:family="paragraph" style:parent-style-name="Standard">
      <style:paragraph-properties fo:margin-top="0.1945in" fo:margin-bottom="0.1945in" loext:contextual-spacing="false" fo:line-height="100%"/>
    </style:style>
    <style:style style:name="T1" style:family="text"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ERTIFICATE OF RESEARCH</text:span></text:p>
      <text:p text:style-name="P2"><text:bookmark text:name="_gjdgxs"/><text:span text:style-name="T3">By my signature below, I certify that my ELTE  B.A. thesis, entitled<text:line-break/>........................................................................................................................................<text:line-break/>is entirely the result of my own work, and that no degree has previously been conferred upon me for this work. In my thesis I have cited all the sources (printed, electronic or oral) I have used faithfully and have always indicated their origin. The electronic version of my thesis (in PDF format) is a true representation (identical copy) of this printed version.</text:span></text:p>
      <text:p text:style-name="P2"><text:span text:style-name="T3">    If this pledge is found to be false, I realize that I will be subject to penalties up to and including the forfeiture of the degree earned by my thesis.</text:span></text:p>
      <text:p text:style-name="Standard"><text:span text:style-name="T3">Date: ..........................                            Signed: 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13" meta:character-count="876" meta:non-whitespace-character-count="735"/>
    <meta:generator>LibreOfficeDev/6.0.5.2$Linux_X86_64 LibreOffice_project/</meta:generator>
  </office:meta>
</office:document-meta>
</file>